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master-page-name="HTML">
      <style:paragraph-properties style:page-number="auto"/>
    </style:style>
    <style:style style:name="P2" style:family="paragraph" style:parent-style-name="Text_20_body">
      <style:paragraph-properties fo:text-align="center" style:justify-single-word="false"/>
      <style:text-properties fo:font-size="18pt" fo:font-weight="bold"/>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1">
      <style:paragraph-properties fo:margin-top="0.159cm" fo:margin-bottom="0.238cm" style:contextual-spacing="false"/>
      <style:text-properties fo:font-size="9pt"/>
    </style:style>
    <style:style style:name="P6" style:family="paragraph" style:parent-style-name="Text_20_body" style:list-style-name="L2"/>
    <style:style style:name="P7" style:family="paragraph" style:parent-style-name="Text_20_body" style:list-style-name="L2">
      <style:paragraph-properties fo:margin-top="0cm" fo:margin-bottom="0cm" style:contextual-spacing="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font-name="Arial" fo:font-size="7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Rada Miejska Orzesze</text:span><text:line-break/>Radni - Sesja</text:p>
      <text:p text:style-name="P2">Raport z głosowań </text:p>
      <text:p text:style-name="P3">XXIII Sesja w dniu 26 marca 2026 </text:p>
      <text:h text:style-name="Heading_20_3" text:outline-level="3">Przeprowadzone głosowania</text:h>
      <text:list text:style-name="L1">
        <text:list-item>
          <text:p text:style-name="P4">Głosowanie w sprawie <text:span text:style-name="T1">powołania Komisji Uchwał i Wniosków</text:span> - czas głosowania: 26 marca 2026, godz. 15:03, wyniki: ZA: 21, PRZECIW: 0, WSTRZYMUJĘ SIĘ: 0, BRAK GŁOSU: 0, NIEOBECNI: 0</text:p>
          <text:p text:style-name="P5"><text:span text:style-name="T2">Wyniki imienne:</text:span> Grażyna Bortlik (ZA), Sonia Brandys-Gazda (ZA), Eugeniusz Buchalik (ZA), Magdalena Dyrda (ZA), Krzysztof Dziekan (ZA), Rajmund Gazda (ZA), Krzysztof Giel (ZA), Bożena Jankowiak (ZA), Grzegorz Kaczmarczyk (ZA), Mariusz Kaczmarczyk (ZA), Łukasz Kalita (ZA), Lechosław Łukasik (ZA), Jan Mach (ZA), Michał Macioszek (ZA), Bogdan Otawa (ZA), Adam Ratka (ZA), Marzena Styrczula-Maturska (ZA), Mateusz Szweda (ZA), Anna Szymik (ZA), Mariusz Wojtanowicz (ZA), Urszula Zienc (ZA)</text:p>
        </text:list-item>
        <text:list-item>
          <text:p text:style-name="P4">Głosowanie w sprawie <text:span text:style-name="T1">podjęcia uchwały dotyczącej zmiany Wieloletniej Prognozy Finansowej Miasta Orzesze na lata 2026-2040</text:span> - czas głosowania: 26 marca 2026, godz. 18:37,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NIEOBECNI), Mariusz Kaczmarczyk (ZA), Łukasz Kalita (ZA), Lechosław Łukasik (ZA), Jan Mach (ZA),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zmian w budżecie Miasta Orzesze na 2026 rok</text:span> - czas głosowania: 26 marca 2026, godz. 18:38,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NIEOBECNI), Mariusz Kaczmarczyk (ZA), Łukasz Kalita (ZA), Lechosław Łukasik (ZA), Jan Mach (ZA),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nadania Statutu Miejskiej Bibliotece Publicznej w Orzeszu</text:span> - czas głosowania: 26 marca 2026, godz. 18:40,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NIEOBECNI), Mariusz Kaczmarczyk (ZA), Łukasz Kalita (ZA), Lechosław Łukasik (ZA), Jan Mach (ZA),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utworzenia jednostki organizacyjnej Centrum Usług Wspólnych w Orzeszu</text:span> - czas głosowania: 26 marca 2026, godz. 18:55, wyniki: ZA: 15, PRZECIW: 0, WSTRZYMUJĘ SIĘ: 4, BRAK GŁOSU: 0, NIEOBECNI: 2</text:p>
          <text:p text:style-name="P5"><text:span text:style-name="T2">Wyniki imienne:</text:span> Grażyna Bortlik (ZA), Sonia Brandys-Gazda (ZA), Eugeniusz Buchalik (WSTRZYMUJĘ SIĘ), Magdalena Dyrda (ZA), Krzysztof Dziekan (ZA), Rajmund Gazda (ZA), Krzysztof Giel (ZA), Bożena Jankowiak (ZA), Grzegorz Kaczmarczyk (NIEOBECNI), Mariusz Kaczmarczyk (ZA), Łukasz Kalita (WSTRZYMUJĘ SIĘ), Lechosław Łukasik (ZA), Jan Mach (WSTRZYMUJĘ SIĘ), Michał Macioszek (NIEOBECNI), Bogdan Otawa (ZA), Adam Ratka (WSTRZYMUJĘ SIĘ), Marzena Styrczula-Maturska (ZA), Mateusz Szweda (ZA), Anna Szymik (ZA), Mariusz Wojtanowicz (ZA), Urszula Zienc (ZA)</text:p>
        </text:list-item>
        <text:list-item>
          <text:p text:style-name="P4"><text:soft-page-break/>Głosowanie w sprawie <text:span text:style-name="T1">podjęcia uchwały dotyczącej statutu Centrum Usług Wspólnych w Orzeszu</text:span> - czas głosowania: 26 marca 2026, godz. 18:56, wyniki: ZA: 15, PRZECIW: 0, WSTRZYMUJĘ SIĘ: 4, BRAK GŁOSU: 0, NIEOBECNI: 2</text:p>
          <text:p text:style-name="P5"><text:span text:style-name="T2">Wyniki imienne:</text:span> Grażyna Bortlik (ZA), Sonia Brandys-Gazda (ZA), Eugeniusz Buchalik (WSTRZYMUJĘ SIĘ), Magdalena Dyrda (ZA), Krzysztof Dziekan (ZA), Rajmund Gazda (ZA), Krzysztof Giel (ZA), Bożena Jankowiak (ZA), Grzegorz Kaczmarczyk (NIEOBECNI), Mariusz Kaczmarczyk (ZA), Łukasz Kalita (WSTRZYMUJĘ SIĘ), Lechosław Łukasik (ZA), Jan Mach (WSTRZYMUJĘ SIĘ), Michał Macioszek (NIEOBECNI), Bogdan Otawa (ZA), Adam Ratka (WSTRZYMUJĘ SIĘ), Marzena Styrczula-Maturska (ZA), Mateusz Szweda (ZA), Anna Szymik (ZA), Mariusz Wojtanowicz (ZA), Urszula Zienc (ZA)</text:p>
        </text:list-item>
        <text:list-item>
          <text:p text:style-name="P4">Głosowanie w sprawie <text:span text:style-name="T1">podjęcia uchwały dotyczącej nadania nazwy drogom wewnętrznym w Orzeszu</text:span> - czas głosowania: 26 marca 2026, godz. 18:58, wyniki: ZA: 18, PRZECIW: 0, WSTRZYMUJĘ SIĘ: 0, BRAK GŁOSU: 0, NIEOBECNI: 3</text:p>
          <text:p text:style-name="P5"><text:span text:style-name="T2">Wyniki imienne:</text:span> Grażyna Bortlik (ZA), Sonia Brandys-Gazda (ZA), Eugeniusz Buchalik (ZA), Magdalena Dyrda (ZA), Krzysztof Dziekan (ZA), Rajmund Gazda (ZA), Krzysztof Giel (ZA), Bożena Jankowiak (ZA), Grzegorz Kaczmarczyk (NIEOBECNI), Mariusz Kaczmarczyk (ZA), Łukasz Kalita (NIEOBECNI), Lechosław Łukasik (ZA), Jan Mach (ZA), Michał Macioszek (NIEOBECNI), Bogdan Otawa (ZA), Adam Ratka (ZA), Marzena Styrczula-Maturska (ZA), Mateusz Szweda (ZA), Anna Szymik (ZA), Mariusz Wojtanowicz (ZA), Urszula Zienc (ZA)</text:p>
        </text:list-item>
        <text:list-item>
          <text:p text:style-name="P4">Głosowanie w sprawie <text:span text:style-name="T1">podjęcie uchwały dotyczącej wyrażenia zgody na sprzedaż lokalu mieszkalnego stanowiącego własność Gminy Orzesze</text:span> - czas głosowania: 26 marca 2026, godz. 18:59, wyniki: ZA: 17, PRZECIW: 0, WSTRZYMUJĘ SIĘ: 1, BRAK GŁOSU: 0, NIEOBECNI: 3</text:p>
          <text:p text:style-name="P5"><text:span text:style-name="T2">Wyniki imienne:</text:span> Grażyna Bortlik (ZA), Sonia Brandys-Gazda (ZA), Eugeniusz Buchalik (ZA), Magdalena Dyrda (ZA), Krzysztof Dziekan (ZA), Rajmund Gazda (ZA), Krzysztof Giel (ZA), Bożena Jankowiak (ZA), Grzegorz Kaczmarczyk (NIEOBECNI), Mariusz Kaczmarczyk (ZA), Łukasz Kalita (NIEOBECNI), Lechosław Łukasik (ZA), Jan Mach (ZA), Michał Macioszek (NIEOBECNI), Bogdan Otawa (ZA), Adam Ratka (ZA), Marzena Styrczula-Maturska (ZA), Mateusz Szweda (WSTRZYMUJĘ SIĘ), Anna Szymik (ZA), Mariusz Wojtanowicz (ZA), Urszula Zienc (ZA)</text:p>
        </text:list-item>
        <text:list-item>
          <text:p text:style-name="P4">Głosowanie w sprawie <text:span text:style-name="T1">podjęcia uchwały dotyczącej wyrażenia zgody na nieodpłatne nabycie nieruchomości pod poszerzenie istniejącej drogi gminnej - ul.Jagodowej</text:span> - czas głosowania: 26 marca 2026, godz. 19:01,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NIEOBECNI), Mariusz Kaczmarczyk (ZA), Łukasz Kalita (ZA), Lechosław Łukasik (ZA), Jan Mach (ZA),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wyrażenia zgody na wydzierżawienie nieruchomości położonych przy ul.Ramży i ul.Budowlanych</text:span> - czas głosowania: 26 marca 2026, godz. 19:02,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NIEOBECNI), Mariusz Kaczmarczyk (ZA), Łukasz Kalita (ZA), Lechosław Łukasik (ZA), Jan Mach (ZA),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wyrażenia zgody na wydzierżawienie nieruchomości położnych w rejonie ul.Centralnej</text:span> - czas głosowania: 26 marca 2026, godz. 19:02,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text:soft-page-break/>(NIEOBECNI), Mariusz Kaczmarczyk (ZA), Łukasz Kalita (ZA), Lechosław Łukasik (ZA), Jan Mach (ZA),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wyrażenia zgody na wydzierżawienie nieruchomości położonej przy ul.Gliwickiej</text:span> - czas głosowania: 26 marca 2026, godz. 19:03,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NIEOBECNI), Mariusz Kaczmarczyk (ZA), Łukasz Kalita (ZA), Lechosław Łukasik (ZA), Jan Mach (ZA), Michał Macioszek (NIEOBECNI), Bogdan Otawa (ZA), Adam Ratka (ZA), Marzena Styrczula-Maturska (ZA), Mateusz Szweda (ZA), Anna Szymik (ZA), Mariusz Wojtanowicz (ZA), Urszula Zienc (ZA)</text:p>
        </text:list-item>
        <text:list-item>
          <text:p text:style-name="P4">Głosowanie w sprawie <text:span text:style-name="T1">podjęcia uchwały dotyczącej pozytywnego rozpatrzenia wniosku</text:span> - czas głosowania: 26 marca 2026, godz. 19:04, wyniki: ZA: 14, PRZECIW: 2, WSTRZYMUJĘ SIĘ: 3, BRAK GŁOSU: 0, NIEOBECNI: 2</text:p>
          <text:p text:style-name="P5"><text:span text:style-name="T2">Wyniki imienne:</text:span> Grażyna Bortlik (ZA), Sonia Brandys-Gazda (WSTRZYMUJĘ SIĘ), Eugeniusz Buchalik (ZA), Magdalena Dyrda (ZA), Krzysztof Dziekan (ZA), Rajmund Gazda (PRZECIW), Krzysztof Giel (WSTRZYMUJĘ SIĘ), Bożena Jankowiak (ZA), Grzegorz Kaczmarczyk (NIEOBECNI), Mariusz Kaczmarczyk (ZA), Łukasz Kalita (ZA), Lechosław Łukasik (ZA), Jan Mach (PRZECIW), Michał Macioszek (NIEOBECNI), Bogdan Otawa (ZA), Adam Ratka (ZA), Marzena Styrczula-Maturska (ZA), Mateusz Szweda (ZA), Anna Szymik (ZA), Mariusz Wojtanowicz (ZA), Urszula Zienc (WSTRZYMUJĘ SIĘ)</text:p>
        </text:list-item>
        <text:list-item>
          <text:p text:style-name="P4">Głosowanie w sprawie <text:span text:style-name="T1">podjęcia uchwały dotyczącej poprawy organizacji ruchu kolejowego na linii 169 w Orzeszu</text:span> - czas głosowania: 26 marca 2026, godz. 19:05, wyniki: ZA: 16, PRZECIW: 0, WSTRZYMUJĘ SIĘ: 3, BRAK GŁOSU: 0, NIEOBECNI: 2</text:p>
          <text:p text:style-name="P5"><text:span text:style-name="T2">Wyniki imienne:</text:span> Grażyna Bortlik (ZA), Sonia Brandys-Gazda (WSTRZYMUJĘ SIĘ), Eugeniusz Buchalik (ZA), Magdalena Dyrda (ZA), Krzysztof Dziekan (ZA), Rajmund Gazda (ZA), Krzysztof Giel (WSTRZYMUJĘ SIĘ), Bożena Jankowiak (ZA), Grzegorz Kaczmarczyk (NIEOBECNI), Mariusz Kaczmarczyk (ZA), Łukasz Kalita (ZA), Lechosław Łukasik (ZA), Jan Mach (ZA), Michał Macioszek (NIEOBECNI), Bogdan Otawa (ZA), Adam Ratka (ZA), Marzena Styrczula-Maturska (ZA), Mateusz Szweda (ZA), Anna Szymik (ZA), Mariusz Wojtanowicz (ZA), Urszula Zienc (WSTRZYMUJĘ SIĘ)</text:p>
        </text:list-item>
        <text:list-item>
          <text:p text:style-name="P4">Głosowanie w sprawie <text:span text:style-name="T1">przyjęcia sprawozdania z działalności Komisji Skarg, Wniosków i Petycji za II półrocze 2025r.</text:span> - czas głosowania: 26 marca 2026, godz. 19:06, wyniki: ZA: 19, PRZECIW: 0, WSTRZYMUJĘ SIĘ: 0, BRAK GŁOSU: 0, NIEOBECNI: 2</text:p>
          <text:p text:style-name="P5"><text:span text:style-name="T2">Wyniki imienne:</text:span> Grażyna Bortlik (ZA), Sonia Brandys-Gazda (ZA), Eugeniusz Buchalik (ZA), Magdalena Dyrda (ZA), Krzysztof Dziekan (ZA), Rajmund Gazda (ZA), Krzysztof Giel (ZA), Bożena Jankowiak (ZA), Grzegorz Kaczmarczyk (NIEOBECNI), Mariusz Kaczmarczyk (ZA), Łukasz Kalita (ZA), Lechosław Łukasik (ZA), Jan Mach (ZA), Michał Macioszek (NIEOBECNI), Bogdan Otawa (ZA), Adam Ratka (ZA), Marzena Styrczula-Maturska (ZA), Mateusz Szweda (ZA), Anna Szymik (ZA), Mariusz Wojtanowicz (ZA), Urszula Zienc (ZA)</text:p>
        </text:list-item>
      </text:list>
      <text:h text:style-name="Heading_20_3" text:outline-level="3">Uczestnictwo w głosowaniach</text:h>
      <text:list text:style-name="L2">
        <text:list-item>
          <text:p text:style-name="P7">Bortlik Grażyna: <text:span text:style-name="T1">15/15</text:span></text:p>
        </text:list-item>
        <text:list-item>
          <text:p text:style-name="P7">Brandys-Gazda Sonia: <text:span text:style-name="T1">15/15</text:span></text:p>
        </text:list-item>
        <text:list-item>
          <text:p text:style-name="P7">Buchalik Eugeniusz: <text:span text:style-name="T1">15/15</text:span></text:p>
        </text:list-item>
        <text:list-item>
          <text:p text:style-name="P7">Dyrda Magdalena: <text:span text:style-name="T1">15/15</text:span></text:p>
        </text:list-item>
        <text:list-item>
          <text:p text:style-name="P7">Dziekan Krzysztof: <text:span text:style-name="T1">15/15</text:span></text:p>
        </text:list-item>
        <text:list-item>
          <text:p text:style-name="P7">Gazda Rajmund: <text:span text:style-name="T1">15/15</text:span></text:p>
        </text:list-item>
        <text:list-item>
          <text:p text:style-name="P7">Giel Krzysztof: <text:span text:style-name="T1">15/15</text:span></text:p>
        </text:list-item>
        <text:list-item>
          <text:p text:style-name="P7">Jankowiak Bożena: <text:span text:style-name="T1">15/15</text:span></text:p>
        </text:list-item>
        <text:list-item>
          <text:p text:style-name="P7">Kaczmarczyk Grzegorz: <text:span text:style-name="T1">1/15</text:span></text:p>
        </text:list-item>
        <text:list-item>
          <text:p text:style-name="P7">Kaczmarczyk Mariusz: <text:span text:style-name="T1">15/15</text:span></text:p>
        </text:list-item>
        <text:list-item>
          <text:p text:style-name="P7"><text:soft-page-break/>Kalita Łukasz: <text:span text:style-name="T1">13/15</text:span></text:p>
        </text:list-item>
        <text:list-item>
          <text:p text:style-name="P7">Łukasik Lechosław: <text:span text:style-name="T1">15/15</text:span></text:p>
        </text:list-item>
        <text:list-item>
          <text:p text:style-name="P7">Mach Jan: <text:span text:style-name="T1">15/15</text:span></text:p>
        </text:list-item>
        <text:list-item>
          <text:p text:style-name="P7">Macioszek Michał: <text:span text:style-name="T1">1/15</text:span></text:p>
        </text:list-item>
        <text:list-item>
          <text:p text:style-name="P7">Otawa Bogdan: <text:span text:style-name="T1">15/15</text:span></text:p>
        </text:list-item>
        <text:list-item>
          <text:p text:style-name="P7">Ratka Adam: <text:span text:style-name="T1">15/15</text:span></text:p>
        </text:list-item>
        <text:list-item>
          <text:p text:style-name="P7">Styrczula-Maturska Marzena: <text:span text:style-name="T1">15/15</text:span></text:p>
        </text:list-item>
        <text:list-item>
          <text:p text:style-name="P7">Szweda Mateusz: <text:span text:style-name="T1">15/15</text:span></text:p>
        </text:list-item>
        <text:list-item>
          <text:p text:style-name="P7">Szymik Anna: <text:span text:style-name="T1">15/15</text:span></text:p>
        </text:list-item>
        <text:list-item>
          <text:p text:style-name="P7">Wojtanowicz Mariusz: <text:span text:style-name="T1">15/15</text:span></text:p>
        </text:list-item>
        <text:list-item>
          <text:p text:style-name="P6">Zienc Urszula: <text:span text:style-name="T1">15/15</text:span></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font-name-asian="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Helvetica, sans-serif" style:font-name-asian="Arial1" style:font-family-asian="Arial, Helvetica, sans-serif" style:font-name-complex="Arial1" style:font-family-complex="Arial, Helvetica, sans-serif"/>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Raport z głosowań</dc:title>
    <dc:date>2026-03-27T08:16:37.504000000</dc:date>
    <meta:editing-duration>PT1M18S</meta:editing-duration>
    <meta:editing-cycles>1</meta:editing-cycles>
    <meta:document-statistic meta:table-count="0" meta:image-count="0" meta:object-count="0" meta:page-count="4" meta:paragraph-count="56" meta:word-count="1633" meta:character-count="11880" meta:non-whitespace-character-count="10337"/>
    <meta:generator>LibreOffice/7.5.0.3$Windows_X86_64 LibreOffice_project/c21113d003cd3efa8c53188764377a8272d9d6de</meta:generator>
  </office:meta>
</office:document-meta>
</file>